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1" fo:padding-top="0.0138in" fo:padding-left="0.0555in" fo:padding-bottom="0.0138in" fo:padding-right="0.0555in" style:shadow="none" fo:text-align="center" style:page-number="1"/>
    </style:style>
    <style:style style:name="T2" style:parent-style-name="Standaardalinea-lettertype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3715in" style:use-optimal-column-width="false"/>
    </style:style>
    <style:style style:name="TableColumn5" style:family="table-column">
      <style:table-column-properties style:column-width="7.3305in" style:use-optimal-column-width="false"/>
    </style:style>
    <style:style style:name="Table3" style:family="table">
      <style:table-properties style:width="9.702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4F81BD" fo:border-left="0.0069in solid #4F81BD" fo:border-bottom="0.0069in solid #000001" fo:border-right="0.0069in solid #4F81BD" style:writing-mode="lr-tb" fo:padding-top="0in" fo:padding-left="0.0784in" fo:padding-bottom="0in" fo:padding-right="0.075in"/>
    </style:style>
    <style:style style:name="P8" style:parent-style-name="Standard" style:family="paragraph"/>
    <style:style style:name="T9" style:parent-style-name="Standaardalinea-lettertype" style:family="text">
      <style:text-properties style:font-name="Calibri" style:font-name-asian="Calibri" style:font-name-complex="Calibri" fo:font-weight="bold" style:font-weight-asian="bold" fo:color="#0070C0" fo:font-size="10pt" style:font-size-asian="10pt" style:font-size-complex="1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4F81BD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end"/>
    </style:style>
    <style:style style:name="T13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4" style:parent-style-name="Voetnootmarkering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ableCell16" style:family="table-cell">
      <style:table-cell-properties fo:border-top="0.0069in solid #4F81BD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1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end"/>
    </style:style>
    <style:style style:name="T22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3" style:parent-style-name="Voetnootmarkering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4" style:parent-style-name="Standaardalinea-lettertype" style:family="text">
      <style:text-properties fo:font-size="10pt" style:font-size-asian="10pt" style:font-size-complex="10pt"/>
    </style:style>
    <style:style style:name="T25" style:parent-style-name="Standaardalinea-lettertype" style:family="text">
      <style:text-properties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84in" fo:padding-bottom="0in" fo:padding-right="0.075in"/>
    </style:style>
    <style:style style:name="T2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end"/>
    </style:style>
    <style:style style:name="T32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3" style:parent-style-name="Voetnootmarkering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4" style:parent-style-name="Standaardalinea-lettertype" style:family="text">
      <style:text-properties fo:font-size="10pt" style:font-size-asian="10pt" style:font-size-complex="10pt"/>
    </style:style>
    <style:style style:name="T35" style:parent-style-name="Standaardalinea-lettertype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T3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end"/>
    </style:style>
    <style:style style:name="T42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" style:parent-style-name="Voetnootmarkering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4" style:parent-style-name="Standaardalinea-lettertype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46" style:family="table-cell">
      <style:table-cell-properties fo:border="0.0069in solid #000001" style:writing-mode="lr-tb" fo:padding-top="0in" fo:padding-left="0.0784in" fo:padding-bottom="0in" fo:padding-right="0.075in"/>
    </style:style>
    <style:style style:name="T4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4F81BD" fo:border-right="0.0069in solid #000001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/>
    </style:style>
    <style:style style:name="T52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3" style:parent-style-name="Voetnootmarkering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4" style:parent-style-name="Standaardalinea-lettertype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56" style:family="table-cell">
      <style:table-cell-properties fo:border-top="0.0069in solid #000001" fo:border-left="0.0069in solid #000001" fo:border-bottom="0.0069in solid #4F81BD" fo:border-right="0.0069in solid #000001" style:writing-mode="lr-tb" fo:padding-top="0in" fo:padding-left="0.0784in" fo:padding-bottom="0in" fo:padding-right="0.075in"/>
    </style:style>
    <style:style style:name="T5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5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4F81BD" fo:border-bottom="0.0069in solid #4F81BD" fo:border-right="0.0069in solid #4F81BD" style:writing-mode="lr-tb" fo:padding-top="0in" fo:padding-left="0.0784in" fo:padding-bottom="0in" fo:padding-right="0.075in"/>
    </style:style>
    <style:style style:name="P62" style:parent-style-name="Standard" style:family="paragraph"/>
    <style:style style:name="T63" style:parent-style-name="Standaardalinea-lettertype" style:family="text">
      <style:text-properties style:font-name="Calibri" style:font-name-asian="Calibri" style:font-name-complex="Calibri" fo:font-weight="bold" style:font-weight-asian="bold" fo:color="#0070C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4F81BD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end"/>
    </style:style>
    <style:style style:name="T67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69" style:family="table-cell">
      <style:table-cell-properties fo:border-top="0.0069in solid #4F81BD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7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/>
    </style:style>
    <style:style style:name="T74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1" style:writing-mode="lr-tb" fo:padding-top="0in" fo:padding-left="0.0784in" fo:padding-bottom="0in" fo:padding-right="0.075in"/>
    </style:style>
    <style:style style:name="T7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end"/>
    </style:style>
    <style:style style:name="T83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84" style:parent-style-name="Voetnootmarkering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85" style:parent-style-name="Standaardalinea-lettertype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87" style:family="table-cell">
      <style:table-cell-properties fo:border="0.0069in solid #000001" style:writing-mode="lr-tb" fo:padding-top="0in" fo:padding-left="0.0784in" fo:padding-bottom="0in" fo:padding-right="0.075in"/>
    </style:style>
    <style:style style:name="T8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89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gjdgxs"/><text:bookmark-end text:name="_gjdgxs"/><text:span text:style-name="T2">Naam van de schoolexterne interventie/dagbestedingsinitiatief : Atlas, time out project voor kinderen lagere school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list text:style-name="WWNum1" text:continue-numbering="true">
              <text:list-item>
                <text:p text:style-name="P8"><text:span text:style-name="T9">Inhoud van de schoolexterne interventie of de dagbesteding</text:span></text:p>
              </text:list-item>
            </text:list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Aanmelding</text:span><text:span text:style-name="T14"><text:note text:note-class="footnote" text:id="_ftn0"><text:note-citation>1</text:note-citation><text:note-body><text:p text:style-name="Standard"><text:span text:style-name="T15">Aanmelding : Wie is/zijn de aanmelder(s), via welk kanaal gebeurd dit? Is hier een procedure voor?</text:span></text:p></text:note-body></text:note></text:span></text:p>
          </table:table-cell>
          <table:table-cell table:style-name="TableCell16">
            <text:p text:style-name="Standard"><text:span text:style-name="T17">Clb’s, scholen, ouders, netwerk leerrecht, voorzieningen. <text:s/>Via aanmeldingsformulier terug te vinden op de site van Terwende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opstart</text:span><text:span text:style-name="T23"><text:note text:note-class="footnote" text:id="_ftn1"><text:note-citation>2</text:note-citation><text:note-body><text:p text:style-name="Standard"><text:span text:style-name="T24">Opstart<text:s/></text:span><text:span text:style-name="T25">: Hoe gebeurt de opstart? D.m.v. een ronde tafel, gesprek, kennismaking, telefonisch contact, … ?</text:span></text:p></text:note-body></text:note></text:span></text:p>
          </table:table-cell>
          <table:table-cell table:style-name="TableCell26">
            <text:p text:style-name="Standard"><text:span text:style-name="T27">eerste telefonisch contact, daarna ronde tafel gesprek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Trajectbeheer- en begeleiding</text:span><text:span text:style-name="T33"><text:note text:note-class="footnote" text:id="_ftn2"><text:note-citation>3</text:note-citation><text:note-body><text:p text:style-name="Standard"><text:span text:style-name="T34">Trajectbeheer : Wie neemt de trajectbegeleiding op zich? Is dit een<text:s/></text:span><text:span text:style-name="T35">externe dienst of nemen jullie dit zelf op? Hoe verloopt de individuele begeleiding in jullie organisatie?</text:span></text:p></text:note-body></text:note></text:span></text:p>
            <text:p text:style-name="P36"/>
          </table:table-cell>
          <table:table-cell table:style-name="TableCell37">
            <text:p text:style-name="Standard"><text:span text:style-name="T38">Wij doen dit zelf ism school en CLB. De individuele begeleiding gebeurt door stagiairs en vrijwilligers, dit is één dag op de week</text:span></text:p>
          </table:table-cell>
        </table:table-row>
        <table:table-row table:style-name="TableRow39">
          <table:table-cell table:style-name="TableCell40">
            <text:p text:style-name="P41"><text:span text:style-name="T42">Methodiek</text:span><text:span text:style-name="T43"><text:note text:note-class="footnote" text:id="_ftn3"><text:note-citation>4</text:note-citation><text:note-body><text:p text:style-name="Standard"><text:span text:style-name="T44">Methodiek : Maken jullie gebruik van een specifieke methodiek?</text:span></text:p></text:note-body></text:note></text:span></text:p>
            <text:p text:style-name="P45"/>
          </table:table-cell>
          <table:table-cell table:style-name="TableCell46">
            <text:p text:style-name="Standard"><text:span text:style-name="T47">Via intensieve individuele begeleiding gaan we met de kinderen op zoek naar hun talenten, we vertrekken vanuit de talentenarchipel . <text:s/>We laten hen <text:s/>voornamelijk positieve momenten beleven zoda</text:span><text:span text:style-name="T48">t ze uit deze ervaringen zelfvertrouwen kunnen opbouwen. <text:s/>We zoeken samen wat hun krachten zijn zodat ook ouders en onderwijs hierop kunnen inspelen. <text:s/></text:span></text:p>
          </table:table-cell>
        </table:table-row>
        <table:table-row table:style-name="TableRow49">
          <table:table-cell table:style-name="TableCell50">
            <text:p text:style-name="P51"><text:span text:style-name="T52">Afsluiting</text:span><text:span text:style-name="T53"><text:note text:note-class="footnote" text:id="_ftn4"><text:note-citation>5</text:note-citation><text:note-body><text:p text:style-name="Standard"><text:span text:style-name="T54">Afsluiting : Hoe sluiten jullie een traject af? Indicaties, werkwijzen, …</text:span></text:p></text:note-body></text:note></text:span></text:p>
            <text:p text:style-name="P55"/>
          </table:table-cell>
          <table:table-cell table:style-name="TableCell56">
            <text:p text:style-name="Standard"><text:span text:style-name="T57">We gaan regelma</text:span><text:span text:style-name="T58">tig met alle betrokkenen evalueren en gaan dan steeds zien waar de jongere staat in zijn traject, er wordt besproken wat de komende periode gaat komen. <text:s/>Zo bekijken we met iedereen wanneer het traject kan eindigen. <text:s/>We proberen het op 12 maanden af te rond</text:span><text:span text:style-name="T59">en.</text:span></text:p>
          </table:table-cell>
        </table:table-row>
        <table:table-row table:style-name="TableRow60">
          <table:table-cell table:style-name="TableCell61" table:number-columns-spanned="2">
            <text:list text:style-name="WWNum1" text:continue-numbering="true">
              <text:list-item>
                <text:p text:style-name="P62"><text:span text:style-name="T63">Algemene contactgegevens</text:span>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Contactpersoon organisatie</text:span></text:p>
            <text:p text:style-name="P68"/>
          </table:table-cell>
          <table:table-cell table:style-name="TableCell69">
            <text:p text:style-name="Standard"><text:span text:style-name="T70">Lieve De Ryck</text:span></text:p>
          </table:table-cell>
        </table:table-row>
        <table:table-row table:style-name="TableRow71">
          <table:table-cell table:style-name="TableCell72">
            <text:p text:style-name="P73"><text:span text:style-name="T74">Contactgegevens</text:span></text:p>
            <text:p text:style-name="P75"/>
          </table:table-cell>
          <table:table-cell table:style-name="TableCell76">
            <text:p text:style-name="Standard"><text:span text:style-name="T77">OBC Ter Wende</text:span></text:p>
            <text:p text:style-name="Standard"><text:span text:style-name="T78">Mechelsevest 30</text:span></text:p>
            <text:p text:style-name="Standard"><text:span text:style-name="T79">3000 Leuven</text:span></text:p>
          </table:table-cell>
        </table:table-row>
        <table:table-row table:style-name="TableRow80">
          <table:table-cell table:style-name="TableCell81">
            <text:p text:style-name="P82"><text:span text:style-name="T83">Nuttige info</text:span><text:span text:style-name="T84"><text:note text:note-class="footnote" text:id="_ftn5"><text:note-citation>6</text:note-citation><text:note-body><text:p text:style-name="Standard"><text:span text:style-name="T85">Info : Verwijzing naar website, folder, …</text:span></text:p></text:note-body></text:note></text:span></text:p>
            <text:p text:style-name="P86"/>
          </table:table-cell>
          <table:table-cell table:style-name="TableCell87">
            <text:p text:style-name="Standard"><text:span text:style-name="T88">Wij bieden een project voor kinderen uit de lagere school en<text:s/></text:span><text:span text:style-name="T89">jongeren tot 13 jaar. <text:s/>We hebben plaats om zes jongeren te <text:s/>begeleidingen per week. <text:s/>De begeleidingen kunnen doorgaan op maandag, dinsdag of vrijdag, telkens van 9u tot 15u30. <text:s/>Er word een bijdrage van 9 euro gevraagd. <text:s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#FFFFFF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Kop2" style:display-name="Kop 2" style:family="paragraph" style:parent-style-name="Standa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Kop3" style:display-name="Kop 3" style:family="paragraph" style:parent-style-name="Standa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Kop4" style:display-name="Kop 4" style:family="paragraph" style:parent-style-name="Standa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Kop5" style:display-name="Kop 5" style:family="paragraph" style:parent-style-name="Standa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Kop6" style:display-name="Kop 6" style:family="paragraph" style:parent-style-name="Standa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ard" style:display-name="Standaard" style:family="paragraph">
      <style:paragraph-properties fo:widows="2" fo:orphans="2"/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el" style:display-name="Titel" style:family="paragraph" style:parent-style-name="Standa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Ondertitel" style:display-name="Ondertitel" style:family="paragraph" style:parent-style-name="Standa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Calibri" fo:font-weight="bold" style:font-weight-asian="bold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Voetnootmarkering" style:display-name="Voetnootmarkering" style:family="text" style:parent-style-name="Standaardalinea-lettertype">
      <style:text-properties style:text-position="super 66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 Sophie Labar</meta:initial-creator>
    <dc:creator>Ann Sophie Labar</dc:creator>
    <meta:creation-date>2017-09-06T08:05:00Z</meta:creation-date>
    <dc:date>2017-09-06T08:05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16" meta:row-count="11" meta:non-whitespace-character-count="1370"/>
  </office:meta>
</office:document-meta>
</file>